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ontainer Eems/Marsdi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646101</text:p>
            <text:p text:style-name="common-al">Voor de activiteit: plaatsen bouwafvalcontainer</text:p>
            <text:p text:style-name="common-al">Voor de periode van: 22-09-2022 t/m 26-09-2022</text:p>
            <text:p text:style-name="common-al">Locatie: parkeerplaats achter woning Oostkeetshaven 8</text:p>
            <text:p text:style-name="common-al">Datum besluit: 14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7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taal 2 containers, 2 parkeerplaatsen bezet</meta:user-defined>
    <dc:language>nl</dc:language>
    <meta:user-defined meta:name="OVERHEIDop.locatietype/OVERHEIDop.gebiedsmarkering">Punt</meta:user-defined>
    <meta:user-defined meta:name="DC.title">Verleende vergunning plaatsen container Eems/Marsdiep</meta:user-defined>
    <meta:user-defined meta:name="DCTERMS.W3CDTF/DCTERMS.available">2022-09-19</meta:user-defined>
    <meta:user-defined meta:name="DCTERMS.W3CDTF/OVERHEIDop.jaargang">2022</meta:user-defined>
    <meta:user-defined meta:name="OVERHEIDop.publicationIssue">416753</meta:user-defined>
    <meta:user-defined meta:name="OVERHEIDop.GmbID/DC.identifier">gmb-2022-416753</meta:user-defined>
    <meta:user-defined meta:name="OVERHEIDop.versieInformatie"/>
  </office:meta>
</office:document-meta>
</file>