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kozijnen voorgevel, Koestraat 4A 2312X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00306</text:p>
            <text:p text:style-name="common-al">Ingekomen: 10-06-2022 00:00</text:p>
            <text:p text:style-name="common-al">Datum besluit: 14-09-2022</text:p>
            <text:p text:style-name="common-al">Locatie: Koestraat 4A 2312XJ Leiden</text:p>
            <text:p text:style-name="common-al">Projectomschrijving: vervangen kozijnen voo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0030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16749</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749</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749</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00306</meta:user-defined>
    <meta:user-defined meta:name="DCTERMS.abstract">vervangen kozijnen voorgevel</meta:user-defined>
    <dc:language>nl</dc:language>
    <meta:user-defined meta:name="OVERHEIDop.locatietype/OVERHEIDop.gebiedsmarkering">Punt</meta:user-defined>
    <meta:user-defined meta:name="DC.title">Verleende omgevingsvergunning, vervangen kozijnen voorgevel, Koestraat 4A 2312XJ Leiden</meta:user-defined>
    <meta:user-defined meta:name="DCTERMS.W3CDTF/DCTERMS.available">2022-09-22</meta:user-defined>
    <meta:user-defined meta:name="DCTERMS.W3CDTF/OVERHEIDop.jaargang">2022</meta:user-defined>
    <meta:user-defined meta:name="OVERHEIDop.externeBijlage">LEIDEN_202206_GFO_ZAKEN_792488_6993769_16548703...|exb-2022-52004</meta:user-defined>
    <meta:user-defined meta:name="OVERHEIDop.publicationIssue">416749</meta:user-defined>
    <meta:user-defined meta:name="OVERHEIDop.GmbID/DC.identifier">gmb-2022-416749</meta:user-defined>
    <meta:user-defined meta:name="OVERHEIDop.versieInformatie"/>
  </office:meta>
</office:document-meta>
</file>