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kabels en leidingen, Bergkerkplein 14 7411EN Deventer, [DVT00E11597] Deventer E 1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35</text:p>
            <text:p text:style-name="common-al">Verzenddatum besluit: 14-09-2022</text:p>
            <text:p text:style-name="common-al">Locatie: Bergkerkplein 14 7411EN Deventer, [DVT00E11597] Deventer E 11597 </text:p>
            <text:p text:style-name="common-al">Projectomschrijving: het vervangen van kabels en leid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7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35</meta:user-defined>
    <meta:user-defined meta:name="DCTERMS.abstract">het vervangen van kabels en leiding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kabels en leidingen, Bergkerkplein 14 7411EN Deventer, [DVT00E11597] Deventer E 1159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45</meta:user-defined>
    <meta:user-defined meta:name="OVERHEIDop.GmbID/DC.identifier">gmb-2022-416745</meta:user-defined>
    <meta:user-defined meta:name="OVERHEIDop.versieInformatie"/>
  </office:meta>
</office:document-meta>
</file>