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Winkelhaak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 2644691/ 16486</text:p>
            <text:p text:style-name="common-al">Voor de activiteit: het feestelijk openen van de nieuwe verlichting op het honk- en softbalveld van de vereniging HSV</text:p>
            <text:p text:style-name="common-al">Voor: 01 oktober 2022</text:p>
            <text:p text:style-name="common-al">Locatie: sportvelden Winkelhaak 1, Zwijndrecht</text:p>
            <text:p text:style-name="common-al">Datum besluit: 14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674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4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4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Verkeer | Organisatie en beleid</meta:user-defined>
    <meta:user-defined meta:name="OVERHEIDop.Rubriek/DC.type">evenementmelding</meta:user-defined>
    <meta:user-defined meta:name="DCTERMS.abstract">De Winkelhaak is gedeeltelijk afgesloten, parkeren vind plaats op de grote parkeerplaats</meta:user-defined>
    <dc:language>nl</dc:language>
    <meta:user-defined meta:name="OVERHEIDop.locatietype/OVERHEIDop.gebiedsmarkering">Adres</meta:user-defined>
    <meta:user-defined meta:name="DC.title">Melding klein evenement Winkelhaak in Zwijndrecht</meta:user-defined>
    <meta:user-defined meta:name="DCTERMS.W3CDTF/DCTERMS.available">2022-09-21</meta:user-defined>
    <meta:user-defined meta:name="DCTERMS.W3CDTF/OVERHEIDop.jaargang">2022</meta:user-defined>
    <meta:user-defined meta:name="OVERHEIDop.externeBijlage">Verkeersgeleiding Winkelhaak|exb-2022-52003</meta:user-defined>
    <meta:user-defined meta:name="OVERHEIDop.publicationIssue">416744</meta:user-defined>
    <meta:user-defined meta:name="OVERHEIDop.GmbID/DC.identifier">gmb-2022-416744</meta:user-defined>
    <meta:user-defined meta:name="OVERHEIDop.versieInformatie"/>
  </office:meta>
</office:document-meta>
</file>