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056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056</text:p>
            <text:p text:style-name="common-al">Omschrijving: bouwen van twee woontorens T3 en T5 in het project De Caai</text:p>
            <text:p text:style-name="common-al">Adres:  Kanaaldijk-Zuid 1</text:p>
            <text:p text:style-name="common-al">Datum beslissing: 28 jan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674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74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74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056</meta:user-defined>
    <meta:user-defined meta:name="DCTERMS.abstract">bouwen van twee woontorens T3 en T5 in het project De Caai</meta:user-defined>
    <dc:language>nl</dc:language>
    <meta:user-defined meta:name="OVERHEIDop.locatietype/OVERHEIDop.gebiedsmarkering">Adres</meta:user-defined>
    <meta:user-defined meta:name="DC.title">V21/46056: Verleende omgevingsvergunning</meta:user-defined>
    <meta:user-defined meta:name="DCTERMS.W3CDTF/DCTERMS.available">2022-02-01</meta:user-defined>
    <meta:user-defined meta:name="DCTERMS.W3CDTF/OVERHEIDop.jaargang">2022</meta:user-defined>
    <meta:user-defined meta:name="OVERHEIDop.publicationIssue">41674</meta:user-defined>
    <meta:user-defined meta:name="OVERHEIDop.GmbID/DC.identifier">gmb-2022-41674</meta:user-defined>
    <meta:user-defined meta:name="OVERHEIDop.versieInformatie"/>
  </office:meta>
</office:document-meta>
</file>