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zonnepanelen, Olsterweg 55 7431EJ Diepenveen, [DPV00A08318] Diepenveen A 8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7722</text:p>
            <text:p text:style-name="common-al">Ingekomen: 28-07-2022</text:p>
            <text:p text:style-name="common-al">Locatie: Olsterweg 55 7431EJ Diepenveen, [DPV00A08318] Diepenveen A 8318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73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72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zonnepanelen, Olsterweg 55 7431EJ Diepenveen, [DPV00A08318] Diepenveen A 831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39</meta:user-defined>
    <meta:user-defined meta:name="OVERHEIDop.GmbID/DC.identifier">gmb-2022-416739</meta:user-defined>
    <meta:user-defined meta:name="OVERHEIDop.versieInformatie"/>
  </office:meta>
</office:document-meta>
</file>