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nwijk (59  adressen)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met zaaknummer WABO-2022-247 voor een omgevingsvergunning op locatie Maanwijk (59  adressen) te Leusden. De vergunning is toegekend. Het besluit betreft het tijdelijk gebruiken van gaashekwerken met heidematten en poorten voor verschillende bouwnummers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5 sept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673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3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3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anwijk (59  adressen) te Leusden</meta:user-defined>
    <meta:user-defined meta:name="DCTERMS.W3CDTF/DCTERMS.available">2022-09-16</meta:user-defined>
    <meta:user-defined meta:name="DCTERMS.W3CDTF/OVERHEIDop.jaargang">2022</meta:user-defined>
    <meta:user-defined meta:name="OVERHEIDop.publicationIssue">416735</meta:user-defined>
    <meta:user-defined meta:name="OVERHEIDop.GmbID/DC.identifier">gmb-2022-416735</meta:user-defined>
    <meta:user-defined meta:name="OVERHEIDop.versieInformatie"/>
  </office:meta>
</office:document-meta>
</file>