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Jan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Jansstraat 24</text:p>
            <text:p text:style-name="common-al">Datum: 24 oktober 2022 tot en met 2 december 2022</text:p>
            <text:p text:style-name="common-al">Dossiernummer: 69257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73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Jansstraat 2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34</meta:user-defined>
    <meta:user-defined meta:name="OVERHEIDop.GmbID/DC.identifier">gmb-2022-416734</meta:user-defined>
    <meta:user-defined meta:name="OVERHEIDop.versieInformatie"/>
  </office:meta>
</office:document-meta>
</file>