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schaftkeet, sanitair ruimte, rijplaten, bouw- en opslagcontainers, Oost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hekken, schaftkeet, sanitair ruimte, rijplaten, bouw- en opslagcontainers</text:p>
            <text:p text:style-name="common-al">Locatie: Ooststraat</text:p>
            <text:p text:style-name="common-al">Datum: 1 oktober 2022 tot en met 31 januari 2023</text:p>
            <text:p text:style-name="common-al">Dossiernummer: 68942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673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3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3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bouwhekken, schaftkeet, sanitair ruimte, rijplaten, bouw- en opslagcontainers, Ooststraat</meta:user-defined>
    <meta:user-defined meta:name="DCTERMS.W3CDTF/DCTERMS.available">2022-09-16</meta:user-defined>
    <meta:user-defined meta:name="DCTERMS.W3CDTF/OVERHEIDop.jaargang">2022</meta:user-defined>
    <meta:user-defined meta:name="OVERHEIDop.publicationIssue">416733</meta:user-defined>
    <meta:user-defined meta:name="OVERHEIDop.GmbID/DC.identifier">gmb-2022-416733</meta:user-defined>
    <meta:user-defined meta:name="OVERHEIDop.versieInformatie"/>
  </office:meta>
</office:document-meta>
</file>