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Kasteellaan 4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is door het college burgemeester en wethouders van Wijchen op genoemde datum verzonden naar de betreffende aanvrager:</text:p>
            <text:p text:style-name="common-al"/>
            <text:p text:style-name="common-al">
            <text:span text:style-name="nadrukvet">Kasteellaan 48</text:span>
            <text:span text:style-name="nadrukvet">, </text:span>
            <text:span text:style-name="nadrukvet">6602DG</text:span>
            <text:span text:style-name="nadrukvet"> Wijchen</text:span>, <text:span text:style-name="nadrukvet">het </text:span><text:span text:style-name="nadrukvet">brandveilig gebruiken </text:span><text:span text:style-name="nadrukvet">van een woonvoorziening - Woondroom</text:span><text:span text:style-name="nadrukvet">, </text:span><text:span text:style-name="nadrukvet">verzonden op </text:span><text:span text:style-name="nadrukvet">14 september 2022</text:span><text:span text:style-name="nadrukvet">.</text:span></text:p>
            <text:p text:style-name="common-al">
            <text:span text:style-name="nadrukvet">Met ingang van 22 september tot en met 3 november 2022 wordt de aanvraag gedurende 6 weken ter inzage gelegd.</text:span>
          </text:p>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tussenkopcur">Zienswijze</text:p>
            <text:p text:style-name="common-al">Iedere belanghebbende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common-al">
            <text:span text:style-name="nadrukondlijn">Wij maken u er op attent dat tegen het definitieve besluit alleen beroep kan worden </text:span>
            <text:span text:style-name="nadrukondlijn">ingediend, ook als u tijdig een zienswijze hebt ingediend </text:span>
            <text:span text:style-name="nadrukondlijn">èn</text:span>
            <text:span text:style-name="nadrukondlijn"> u tevens belanghebbende bent.</text:span>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73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3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3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besluit omgevingsvergunning Kasteellaan 48, Wijchen</meta:user-defined>
    <meta:user-defined meta:name="DCTERMS.W3CDTF/DCTERMS.available">2022-09-21</meta:user-defined>
    <meta:user-defined meta:name="DCTERMS.W3CDTF/OVERHEIDop.jaargang">2022</meta:user-defined>
    <meta:user-defined meta:name="OVERHEIDop.publicationIssue">416731</meta:user-defined>
    <meta:user-defined meta:name="OVERHEIDop.GmbID/DC.identifier">gmb-2022-416731</meta:user-defined>
    <meta:user-defined meta:name="OVERHEIDop.versieInformatie"/>
  </office:meta>
</office:document-meta>
</file>