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Bakkerstraat 5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Anne &amp; Max</text:p>
            <text:p text:style-name="common-al">Locatie: Bakkerstraat 50-51</text:p>
            <text:p text:style-name="common-al">Dossiernummer: 66085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673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3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3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Alcoholwetvergunning en exploitatievergunning, Bakkerstraat 50-51</meta:user-defined>
    <meta:user-defined meta:name="DCTERMS.W3CDTF/DCTERMS.available">2022-09-16</meta:user-defined>
    <meta:user-defined meta:name="DCTERMS.W3CDTF/OVERHEIDop.jaargang">2022</meta:user-defined>
    <meta:user-defined meta:name="OVERHEIDop.publicationIssue">416730</meta:user-defined>
    <meta:user-defined meta:name="OVERHEIDop.GmbID/DC.identifier">gmb-2022-416730</meta:user-defined>
    <meta:user-defined meta:name="OVERHEIDop.versieInformatie"/>
  </office:meta>
</office:document-meta>
</file>