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ersthall, Rijn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ersthall</text:p>
            <text:p text:style-name="common-al">Datum: 24 december 2022</text:p>
            <text:p text:style-name="common-al">Locatie: Rijnkade 49</text:p>
            <text:p text:style-name="common-al">Dossiernummer: 68913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672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2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2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ersthall, Rijnkade 49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29</meta:user-defined>
    <meta:user-defined meta:name="OVERHEIDop.GmbID/DC.identifier">gmb-2022-416729</meta:user-defined>
    <meta:user-defined meta:name="OVERHEIDop.versieInformatie"/>
  </office:meta>
</office:document-meta>
</file>