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Tolnerinksingel 13 7433AX Schalkhaar, [DPV00D02412] Diepenveen D 24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02</text:p>
            <text:p text:style-name="common-al">Verzenddatum besluit: 14-09-2022</text:p>
            <text:p text:style-name="common-al">Locatie: Tolnerinksingel 13 7433AX Schalkhaar, [DPV00D02412] Diepenveen D 2412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72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Tolnerinksingel 13 7433AX Schalkhaar, [DPV00D02412] Diepenveen D 241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8</meta:user-defined>
    <meta:user-defined meta:name="OVERHEIDop.GmbID/DC.identifier">gmb-2022-416728</meta:user-defined>
    <meta:user-defined meta:name="OVERHEIDop.versieInformatie"/>
  </office:meta>
</office:document-meta>
</file>