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dubbel glas in de kozijnen van de voorgevel, Kromme Kerkstraat 1 7412XK Deventer, [DVT00B06442]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71</text:p>
            <text:p text:style-name="common-al">Verzenddatum besluit: 14-09-2022</text:p>
            <text:p text:style-name="common-al">Locatie: Kromme Kerkstraat 1 7412XK Deventer, [DVT00B06442] Deventer B 6442 </text:p>
            <text:p text:style-name="common-al">Projectomschrijving: het plaatsen van dubbel glas in de kozijnen va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67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71</meta:user-defined>
    <meta:user-defined meta:name="DCTERMS.abstract">het plaatsen van dubbel glas in de kozijnen va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dubbel glas in de kozijnen van de voorgevel, Kromme Kerkstraat 1 7412XK Deventer, [DVT00B06442] (Gemeentelijk monument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26</meta:user-defined>
    <meta:user-defined meta:name="OVERHEIDop.GmbID/DC.identifier">gmb-2022-416726</meta:user-defined>
    <meta:user-defined meta:name="OVERHEIDop.versieInformatie"/>
  </office:meta>
</office:document-meta>
</file>