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Plaatsen reclamedoeken verenigingen VIVES / Apollo, Oranje Nassaulaan 50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2 heeft de gemeente een aanvraagomgevingsvergunning ontvangen vooradres Oranje Nassaulaan 50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De aanvraag omvat het aanbrengen van gevelreclame van deverenigingen VIVES / Apollo. De gemeente heeft op 25 augustus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0 maart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1983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1672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2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2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Plaatsen reclamedoeken verenigingen VIVES / Apollo, Oranje Nassaulaan 50 in IJsselstei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725</meta:user-defined>
    <meta:user-defined meta:name="OVERHEIDop.GmbID/DC.identifier">gmb-2022-416725</meta:user-defined>
    <meta:user-defined meta:name="OVERHEIDop.versieInformatie"/>
  </office:meta>
</office:document-meta>
</file>