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uinweg 23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september 2022 besloten om de beslistermijn voor de aanvraag met zaaknummer OV-2022-0529 voor een omgevingsvergunning op locatie Duinweg 23A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672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2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2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uinweg 23A te Schijndel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720</meta:user-defined>
    <meta:user-defined meta:name="OVERHEIDop.GmbID/DC.identifier">gmb-2022-416720</meta:user-defined>
    <meta:user-defined meta:name="OVERHEIDop.versieInformatie"/>
  </office:meta>
</office:document-meta>
</file>