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uitbouw op de eerste verdieping, Molenweg 29 7431BG Diepenveen, [DPV00A04667] Diepenveen A 4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211</text:p>
            <text:p text:style-name="common-al">Verzenddatum besluit: 14-09-2022</text:p>
            <text:p text:style-name="common-al">Locatie: Molenweg 29 7431BG Diepenveen, [DPV00A04667] Diepenveen A 4667 </text:p>
            <text:p text:style-name="common-al">Projectomschrijving: het realiseren van een uitbouw op de eerste verdie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71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211</meta:user-defined>
    <meta:user-defined meta:name="DCTERMS.abstract">het realiseren van een uitbouw op de eerste verdieping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uitbouw op de eerste verdieping, Molenweg 29 7431BG Diepenveen, [DPV00A04667] Diepenveen A 4667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10</meta:user-defined>
    <meta:user-defined meta:name="OVERHEIDop.GmbID/DC.identifier">gmb-2022-416710</meta:user-defined>
    <meta:user-defined meta:name="OVERHEIDop.versieInformatie"/>
  </office:meta>
</office:document-meta>
</file>