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Leiden - Verzamelverkeersbesluit aanwijzen parkeervakken voor opladen elektrische voertuigen</text:p>
      <text:section text:name="regeling_id1-3-2" text:style-name="regeling">
        <text:section text:name="aanhef_id1-3-2-1" text:style-name="aanhef">
          <text:section text:name="context_id1-3-2-1-1" text:style-name="context">
            <text:p text:style-name="context.al"/>
            <text:p text:style-name="context.al">Situatietekeningen: Z/22/3434279</text:p>
            <text:p text:style-name="context.al"/>
            <text:p text:style-name="context_bottom"/>
          </text:section>
          <text:p text:style-name="aanhef_wie">Burgemeester en wethouders van de gemeente Leiden,</text:p>
          <text:p text:style-name="aanhef_wie"/>
          <text:p text:style-name="aanhef_wie">Gelet op:</text:p>
          <text:p text:style-name="aanhef_wie">• de bepalingen van artikel 18, lid 1 van de Wegenverkeerswet 1994 (hierna: Wvw 1994);</text:p>
          <text:p text:style-name="aanhef_wie">• de bepalingen van artikel 2 van de WVW 1994;</text:p>
          <text:p text:style-name="aanhef_wie">• de bepalingen van artikel 24, lid 1, sub d ten 2e van het Reglement Verkeersregels en Verkeerstekens 1990 (hierna: RVV 1990);</text:p>
          <text:p text:style-name="aanhef_wie">• de bepalingen van artikel 12 van het Besluit administratieve bepalingen inzake het wegverkeer (hierna: BABW);</text:p>
          <text:p text:style-name="aanhef_wie">• de bepalingen van artikel 15, lid 1 van de Wvw 1994;</text:p>
          <text:p text:style-name="aanhef_wie">• de bepalingen van artikel 14 van het BABW;de bepalingen van artikel 24 van het BABW;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2"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text:span text:style-name="nadrukcur"> People</text:span> (elektrisch rijden is comfortabel, voordelig en leidt tevens tot minder geluidsoverlast), <text:span text:style-name="nadrukcur">Planet</text:span> (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gelet op het voorgaande, tientallen aanvragen heeft ontvangen voor het realiseren van laadpalen voor elektrische voertuigen;</text:p>
            <text:p text:style-name="considerans.al">• alle locaties waar de aanvragen betrekking op hebben gelegen zijn binnen de bebouwde kom van Leiden;</text:p>
            <text:p text:style-name="considerans.al">• alle locaties waar de aanvragen betrekking op hebben in beheer zijn bij de gemeente Leiden;</text:p>
            <text:p text:style-name="considerans.al">• alle locaties waar de aanvragen betrekking op hebbe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8 geschikte locaties heeft gevonden om nieuwe laadpalen te realiseren ten behoeve van het opladen van elektrische voertuigen;</text:p>
            <text:p text:style-name="considerans.al">• er in alle 8 de voorgenomen locaties twee laadpalen worden geplaatst, waarvoor het noodzakelijk is vier parkeervakken aan te wijzen ten behoeve van elektrische voertuigen;</text:p>
            <text:p text:style-name="considerans.al">• het aanwijzen van vier parkeervakken enerzijds geschiedt op basis van analyses, die aantonen dat het te verwachten gebruik van de 8 voorgenomen locaties in de toekomst hoog is;</text:p>
            <text:p text:style-name="considerans.al">• het aanwijzen van vier parkeervakken anderzijds geschiedt op basis van meerdere aanvragen op de voorgenomen locaties in kwestie;</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4 van Bijlage 1 van het RVV 1990 met onderborden OB20 (“opladen elektrische voertuigen”) en OB504 (twee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4 met de betreffende onderborden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de onderborden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vier parkeervakken, twee parkeervakken aan te wijzen bedoeld voor het opladen van elektrische voertuigen (door op beide onderborden OB504 één pijl af te plakken);</text:p>
            <text:p text:style-name="considerans.al">• de andere twee parkeervakken in eerste instantie door ieder ander voertuig gebruikt mogen worden;</text:p>
            <text:p text:style-name="considerans.al">• bij een toenemend gebruik van de laadpalen, op basis van recente cijfers van de aanbieder(s), het derde en vierde oplaadpunt ingesteld worden (door de afgeplakte pijlen van onderborden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list text:style-name="id1-3-2-2-1-2">
              <text:list-item text:style-override="id1-3-2-2-1-2-1">
                <text:number>1.</text:number>
                <text:p text:style-name="al">op de volgende locaties een viertal parkeervakken aan te wijzen die enkel bestemd zijn voor het opladen van elektrische voertuigen, door het plaatsen van twee verkeersborden E04 van Bijlage 1 van het RVV 1990 met twee onderborden OB20 (“opladen elektrische voertuigen”) en twee onderborden OB504 (twee pijlen ter aanduiding waar elektrische voertuigen opgeladen kunnen worden):</text:p>
                <text:list text:style-name="id1-3-2-2-1-2-1-3">
                  <text:list-item text:style-override="id1-3-2-2-1-2-1-3-1">
                    <text:number>1.</text:number>
                    <text:p text:style-name="al">Garenmarkt nabij perceel 11 te Leiden;</text:p>
                  </text:list-item>
                  <text:list-item text:style-override="id1-3-2-2-1-2-1-3-2">
                    <text:number>2.</text:number>
                    <text:p text:style-name="al">Kraaienhorst nabij de kruising met de Ravenhorst te Leiden;</text:p>
                  </text:list-item>
                  <text:list-item text:style-override="id1-3-2-2-1-2-1-3-3">
                    <text:number>3.</text:number>
                    <text:p text:style-name="al">Oltmansstraat nabij perceel 1 te Leiden;</text:p>
                  </text:list-item>
                  <text:list-item text:style-override="id1-3-2-2-1-2-1-3-4">
                    <text:number>4.</text:number>
                    <text:p text:style-name="al">Lopsenstraat nabij perceel 17 te Leiden;</text:p>
                  </text:list-item>
                  <text:list-item text:style-override="id1-3-2-2-1-2-1-3-5">
                    <text:number>5.</text:number>
                    <text:p text:style-name="al">Frederik van Eedenlaan nabij de kruising met de Willem Klooslaan te Leiden;</text:p>
                  </text:list-item>
                  <text:list-item text:style-override="id1-3-2-2-1-2-1-3-6">
                    <text:number>6.</text:number>
                    <text:p text:style-name="al">Emmy Andriesseplaats nabij perceel 164 te Leiden;</text:p>
                  </text:list-item>
                  <text:list-item text:style-override="id1-3-2-2-1-2-1-3-7">
                    <text:number>7.</text:number>
                    <text:p text:style-name="al">Diamantlaan nabij de kruising met de Smaragdlaan te Leiden;</text:p>
                  </text:list-item>
                  <text:list-item text:style-override="id1-3-2-2-1-2-1-3-8">
                    <text:number>8.</text:number>
                    <text:p text:style-name="al">Prins Clausweg nabij perceel 307 te Leiden;</text:p>
                  </text:list-item>
                </text:list>
              </text:list-item>
              <text:list-item text:style-override="id1-3-2-2-1-2-2">
                <text:number>2.</text:number>
                <text:p text:style-name="al">op dit moment van alle onderborden OB504 één pijl af te plakken zodat er op iedere locatie twee oplaadpunten beschikbaar zijn, en dat bij een toenemende vraag naar laadcapaciteit het derde en vierde oplaadpunt ingesteld worden;</text:p>
              </text:list-item>
              <text:list-item text:style-override="id1-3-2-2-1-2-3">
                <text:number>3.</text:number>
                <text:p text:style-name="al">toestemming te verlenen aan het plaatsen van de laadpalen op de betreffende locaties wanneer het verzamelbesluit onherroepelijk is.</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7 september 2022</text:span>
          </text:p>
          </text:section>
          <text:section text:name="ondertekening_id1-3-2-3-2">
            <text:p>Burgemeester en wethouders van Leiden,</text:p>
            <text:p><text:span text:style-name="deze">Namens deze,</text:span></text:p>
            <text:p><text:span text:style-name="ondertekening_naam"><text:span text:style-name="voornaam">Dhr. F.J.</text:span><text:span text:style-name="achternaam"> Douglas</text:span></text:span></text:p>
            <text:p>Afdelingsmanager Mobiliteit </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parkeervakken voor opladen elektrische voertuigen aan Kraaienhorst nabij kruising Ravenhorst te Leiden </text:span><text:span text:style-name="nadrukcur">(kenmerk: RP-22486)</text:span>”.</text:p>
          <text:p text:style-name="bezwaarschrift_al">Dit verzamelbesluit is sinds dezelfde dag dat het verkeersbesluit is gepubliceerd in de Staatscourant (maandag 19 september 2022), ook te vinden in het gemeenteblad. Zie hiervoor <text:a xlink:href="http://www.officielebekendmakingen.nl/" xlink:type="simple">www.officielebekendmakingen.nl</text:a>. Een papieren versie van het verkeersbesluit ligt vanaf donderdag 22 september 2022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70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0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0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parkeervakken voor opladen elektrische voertuigen - 8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3434279</meta:user-defined>
    <meta:user-defined meta:name="OVERHEIDop.verkeersbordcode">E4</meta:user-defined>
    <dc:language>nl</dc:language>
    <meta:user-defined meta:name="OVERHEIDop.locatietype/OVERHEIDop.gebiedsmarkering">Adres</meta:user-defined>
    <meta:user-defined meta:name="DC.title">Gemeente Leiden - Verzamelverkeersbesluit aanwijzen parkeervakken voor opladen elektrische voertuigen</meta:user-defined>
    <meta:user-defined meta:name="DCTERMS.W3CDTF/DCTERMS.available">2022-09-19</meta:user-defined>
    <meta:user-defined meta:name="OVERHEIDop.externeBijlage">Tekeningen|exb-2022-51992</meta:user-defined>
    <meta:user-defined meta:name="DCTERMS.W3CDTF/OVERHEIDop.jaargang">2022</meta:user-defined>
    <meta:user-defined meta:name="OVERHEIDop.publicationIssue">416703</meta:user-defined>
    <meta:user-defined meta:name="OVERHEIDop.GmbID/DC.identifier">gmb-2022-416703</meta:user-defined>
    <meta:user-defined meta:name="OVERHEIDop.versieInformatie"/>
  </office:meta>
</office:document-meta>
</file>