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nbergen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Tinbergenlaan 41, 3045BJ, verdiepingsvloer verlengen wat leidt tot een constructieve wijziging (aanvraagdatum 12-09-2022, dossiernummer OMV.22.09.0014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670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0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0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inbergenlaan 41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700</meta:user-defined>
    <meta:user-defined meta:name="OVERHEIDop.GmbID/DC.identifier">gmb-2022-416700</meta:user-defined>
    <meta:user-defined meta:name="OVERHEIDop.versieInformatie"/>
  </office:meta>
</office:document-meta>
</file>