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definitieve beschikking aanvraag omgevingsvergunning milieu (revisie), Burgemeester Sloblaan 47 C i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2 een omgevingsvergunning verleend. Het gaat om een omgevingsvergunning voor het onderdeel milieu (revisie). De omgevingsvergunning wordt verleend voor het bedrijf op het adres Burgemeester Sloblaan 47 C in Meerker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Bent u het niet eens met de vergunning?</text:span>
          </text:p>
            <text:p text:style-name="common-al">U kunt de Rechtbank Midden-Nederland tot 6 weken vanaf de dag na 15 september 2022 laten weten dat u het niet eens bent met de vergunning. Dit heet in beroep gaan. U kunt in beroep gaan als de vergunning tegen uw belangen ingaat. In deze periode kunt u ook de documenten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181063.</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668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8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8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ublicatie definitieve beschikking aanvraag omgevingsvergunning milieu (revisie), Burgemeester Sloblaan 47 C in Meerkerk</meta:user-defined>
    <meta:user-defined meta:name="DCTERMS.W3CDTF/DCTERMS.available">2022-09-16</meta:user-defined>
    <meta:user-defined meta:name="DCTERMS.W3CDTF/OVERHEIDop.jaargang">2022</meta:user-defined>
    <meta:user-defined meta:name="OVERHEIDop.publicationIssue">416689</meta:user-defined>
    <meta:user-defined meta:name="OVERHEIDop.GmbID/DC.identifier">gmb-2022-416689</meta:user-defined>
    <meta:user-defined meta:name="OVERHEIDop.versieInformatie"/>
  </office:meta>
</office:document-meta>
</file>