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evenend 59b, 1251RM, het realiseren van een dakterras, ingekomen 13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1668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68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68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Zevenend 59b, 1251RM, het realiseren van een dakterras, ingekomen 13 september 2022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688</meta:user-defined>
    <meta:user-defined meta:name="OVERHEIDop.GmbID/DC.identifier">gmb-2022-416688</meta:user-defined>
    <meta:user-defined meta:name="OVERHEIDop.versieInformatie"/>
  </office:meta>
</office:document-meta>
</file>