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rkensmarkt 13 te Schoohoven</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gemeente een aanvraag ontvangen voor een omgevingsvergunning voor het bouwen van een woning op locatie Varkensmarkt 13 te Schoohoven. De aanvraag is geregistreerd onder zaaknummer SXO-2022222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668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8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8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arkensmarkt 13 te Schoohoven</meta:user-defined>
    <meta:user-defined meta:name="DCTERMS.W3CDTF/DCTERMS.available">2022-09-16</meta:user-defined>
    <meta:user-defined meta:name="DCTERMS.W3CDTF/OVERHEIDop.jaargang">2022</meta:user-defined>
    <meta:user-defined meta:name="OVERHEIDop.publicationIssue">416680</meta:user-defined>
    <meta:user-defined meta:name="OVERHEIDop.GmbID/DC.identifier">gmb-2022-416680</meta:user-defined>
    <meta:user-defined meta:name="OVERHEIDop.versieInformatie"/>
  </office:meta>
</office:document-meta>
</file>