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issevainweg 7, 1261 AK, het vellen van 4 bomen (herplantplicht 4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issevainweg 7, 1261 AK, het vellen van 4 bomen (herplantplicht 4 bomen), verzonden 6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667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oissevainweg 7, 1261 AK, het vellen van 4 bomen (herplantplicht 4 bomen)</meta:user-defined>
    <meta:user-defined meta:name="DCTERMS.W3CDTF/DCTERMS.available">2022-09-16</meta:user-defined>
    <meta:user-defined meta:name="DCTERMS.W3CDTF/OVERHEIDop.jaargang">2022</meta:user-defined>
    <meta:user-defined meta:name="OVERHEIDop.publicationIssue">416679</meta:user-defined>
    <meta:user-defined meta:name="OVERHEIDop.GmbID/DC.identifier">gmb-2022-416679</meta:user-defined>
    <meta:user-defined meta:name="OVERHEIDop.versieInformatie"/>
  </office:meta>
</office:document-meta>
</file>