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van Reeslaan 12, 1261CT, realiseren van een nieuwe inrit en plaats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van Reeslaan 12, 1261CT, realiseren van een nieuwe inrit en plaatsen toegangspoort, 13 septem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667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Professor van Reeslaan 12, 1261CT, realiseren van een nieuwe inrit en plaatsen toegangspoort</meta:user-defined>
    <meta:user-defined meta:name="DCTERMS.W3CDTF/DCTERMS.available">2022-09-16</meta:user-defined>
    <meta:user-defined meta:name="DCTERMS.W3CDTF/OVERHEIDop.jaargang">2022</meta:user-defined>
    <meta:user-defined meta:name="OVERHEIDop.publicationIssue">416675</meta:user-defined>
    <meta:user-defined meta:name="OVERHEIDop.GmbID/DC.identifier">gmb-2022-416675</meta:user-defined>
    <meta:user-defined meta:name="OVERHEIDop.versieInformatie"/>
  </office:meta>
</office:document-meta>
</file>