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wonersinitiatiev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Economie, Wijken en Kleine Kernen van 18 januari 2022; registratienr. 22bb000170; </text:p>
            <text:p text:style-name="al"/>
            <text:p text:style-name="al">gelet op de artikelen 3, 4 en 6 van de Subsidieverordening Rotterdam 2014 (SVR 2014); </text:p>
            <text:p text:style-name="al"/>
            <text:p text:style-name="al">overwegende, dat het wenselijk is nadere regels vast te stellen ter uitvoering van de Subsidieverordening Rotterdam 2014 met betrekking tot bewonersinitiatieven in verband met het instellen van een subsidieplafond en procedurele aspect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bewonersinitiatief: initiatief van een bewoner of groep bewoners, gericht op de sociale samenhang dan wel de leefbaarheid in de eigen wijk, dat door de bewoner(s) zelf, al dan niet met een vereniging, stichting of ondernemer, op vrijwillige basis en zonder winstoogmerk wordt uitgevoerd;</text:p>
              </text:list-item>
              <text:list-item text:style-override="id1-3-2-2-1-3-2">
                <text:number>-</text:number>
                <text:p text:style-name="al">bewonersinitiatief categorie 1: bewonersinitiatief met een aangevraagd subsidiebedrag van niet meer dan € 2.500; </text:p>
              </text:list-item>
              <text:list-item text:style-override="id1-3-2-2-1-3-3">
                <text:number>-</text:number>
                <text:p text:style-name="al">bewonersinitiatief categorie 2: bewonersinitiatief met een aangevraagd subsidiebedrag van meer dan € 2.500;</text:p>
              </text:list-item>
              <text:list-item text:style-override="id1-3-2-2-1-3-4">
                <text:number>-</text:number>
                <text:p text:style-name="al">college: college van burgemeester en wethouders van de gemeente Rotter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de leefbaarheid dan wel de sociale samenhang in de wijk waarin het bewonersinitiatief wordt uitgevoerd, vergrot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die woonachtig zijn in de wijk of aan rechtspersonen die verbonden zijn aan of geworteld zijn in de wij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van omzetbelasting over de gesubsidieerde activiteit als de omzetbelasting teruggevorderd, verrekend of anderszins in mindering kan worden gebracht;</text:p>
                  </text:list-item>
                  <text:list-item text:style-override="id1-3-2-2-5-3-3-2">
                    <text:number>b.</text:number>
                    <text:p text:style-name="al">die zijn gemaakt in het kader van uitvoering van het initiatief vóór de indiening van de aanvraa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voor een bewonersinitiatief bedraagt niet meer dan het subsidieplafond dat in een wijk geldt en ten hoogste € 20.000. </text:p>
          </text:section>
          <text:section text:name="artikel_id1-3-2-2-7" text:style-name="artikel">
            <text:p text:style-name="artikel_kop_titel"><text:span text:style-name="artikel_kop_label">Artikel</text:span> <text:span text:style-name="artikel_kop_nr">7</text:span> Subsidieplafonds </text:p>
            <text:list text:style-name="id1-3-2-2-7-2">
              <text:list-item text:style-override="id1-3-2-2-7-2">
                <text:number>1.</text:number>
                <text:p text:style-name="al">Voor subsidieverlening op grond van deze regeling stelt het college voor de periode van 17 maart 2022 tot en met 31 december 2022 de subsidieplafonds vast. </text:p>
              </text:list-item>
              <text:list-item text:style-override="id1-3-2-2-7-3">
                <text:number>2.</text:number>
                <text:p text:style-name="al">Het college kan de hoogte van een subsidieplafond binnen de in het eerste lid genoemde periode wijzigen.</text:p>
              </text:list-item>
              <text:list-item text:style-override="id1-3-2-2-7-4">
                <text:number>3.</text:number>
                <text:p text:style-name="al">De subsidieplafonds zijn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 bewonersinitiatieven categorie 1</text:p>
            <text:list text:style-name="id1-3-2-2-8-2">
              <text:list-item text:style-override="id1-3-2-2-8-2">
                <text:number>1.</text:number>
                <text:p text:style-name="al">Verstrekking van subsidie vindt plaats per wijk en op volgorde van ontvangst van complete aanvragen, totdat het vastgestelde subsidieplafond is bereikt.</text:p>
              </text:list-item>
              <text:list-item text:style-override="id1-3-2-2-8-3">
                <text:number>2.</text:number>
                <text:p text:style-name="al">Indien door honorering van een aanvraag in een wijk het subsidieplafond wordt overschreden, wordt die aanvraag geheel afgewezen. </text:p>
              </text:list-item>
            </text:list>
          </text:section>
          <text:section text:name="artikel_id1-3-2-2-9" text:style-name="artikel">
            <text:p text:style-name="artikel_kop_titel"><text:span text:style-name="artikel_kop_label">Artikel</text:span> <text:span text:style-name="artikel_kop_nr">9</text:span> Wijze van verdeling bewonersinitiatieven categorie 2 </text:p>
            <text:list text:style-name="id1-3-2-2-9-2">
              <text:list-item text:style-override="id1-3-2-2-9-2">
                <text:number>1.</text:number>
                <text:p text:style-name="al">Verstrekking van subsidie vindt plaats per wijk op volgorde van het aantal uitgebrachte stemmen bij de stemming, bedoeld in artikel 15. </text:p>
                <text:p text:style-name="al">De aanvraag met het hoogste aantal stemmen komt als eerste voor subsidieverstrekking in aanmerking. </text:p>
              </text:list-item>
              <text:list-item text:style-override="id1-3-2-2-9-3">
                <text:number>2.</text:number>
                <text:p text:style-name="al">Indien honorering van een aanvraag ertoe leidt dat in een wijk het beschikbare subsidieplafond wordt overschreden, wordt die aanvraag geheel afgewezen en wordt de volgende aanvraag in de rangschikking die wel binnen het subsidieplafond past en die ziet op dezelfde wijk gehonoreerd.</text:p>
              </text:list-item>
              <text:list-item text:style-override="id1-3-2-2-9-4">
                <text:number>3.</text:number>
                <text:p text:style-name="al">Het college kan wegens zwaarwegende omstandigheden een aanvraag die met toepassing van het eerste lid in aanmerking zou komen voor subsidie alsnog weigeren. </text:p>
              </text:list-item>
            </text:list>
          </text:section>
          <text:section text:name="artikel_id1-3-2-2-10" text:style-name="artikel">
            <text:p text:style-name="artikel_kop_titel"><text:span text:style-name="artikel_kop_label">Artikel</text:span> <text:span text:style-name="artikel_kop_nr">10</text:span> Verstrekkingsronden</text:p>
            <text:p text:style-name="al">De verstrekking van subsidie voor bewonersinitiatieven categorie 2 vindt plaats in twee verstrekkingsronden. </text:p>
          </text:section>
          <text:section text:name="artikel_id1-3-2-2-11" text:style-name="artikel">
            <text:p text:style-name="artikel_kop_titel"><text:span text:style-name="artikel_kop_label">Artikel</text:span> <text:span text:style-name="artikel_kop_nr">11</text:span> Wijkoverstijgende bewonersinitiatieven</text:p>
            <text:p text:style-name="al">Indien een aanvraag ziet op activiteiten die in twee of meer wijken worden uitgevoerd, behandelt het college bij de verdeling van de subsidie die aanvraag als een aanvraag voor subsidie voor activiteiten in een van die wijken. De aanvrager kiest die wijk.</text:p>
          </text:section>
          <text:section text:name="artikel_id1-3-2-2-12" text:style-name="artikel">
            <text:p text:style-name="artikel_kop_titel"><text:span text:style-name="artikel_kop_label">Artikel</text:span> <text:span text:style-name="artikel_kop_nr">12</text:span> De aanvraag</text:p>
            <text:list text:style-name="id1-3-2-2-12-2">
              <text:list-item text:style-override="id1-3-2-2-12-2">
                <text:number>1.</text:number>
                <text:p text:style-name="al">Een aanvraag voor subsidie kan worden ingediend door: </text:p>
                <text:list text:style-name="id1-3-2-2-12-2-3">
                  <text:list-item text:style-override="id1-3-2-2-12-2-3-1">
                    <text:number>a.</text:number>
                    <text:p text:style-name="al">een stichting, vereniging of een ondernemer die ingeschreven staat bij de Kamer van Koophandel en blijkens het handelsregister in Nederland is gevestigd.</text:p>
                  </text:list-item>
                  <text:list-item text:style-override="id1-3-2-2-12-2-3-2">
                    <text:number>b.</text:number>
                    <text:p text:style-name="al">een natuurlijk persoon die woonachtig is in de wijk waar de activiteit wordt uitgevoerd.</text:p>
                  </text:list-item>
                </text:list>
              </text:list-item>
              <text:list-item text:style-override="id1-3-2-2-12-3">
                <text:number>2.</text:number>
                <text:p text:style-name="al">Een aanvraag wordt ingediend met gebruikmaking van een daartoe beschikbaar gesteld formulier dat is geplaatst op de website mijn.rotterdam.nl.</text:p>
              </text:list-item>
              <text:list-item text:style-override="id1-3-2-2-12-4">
                <text:number>3.</text:number>
                <text:p text:style-name="al">De aanvraag bevat ten minste een activiteitenplan: </text:p>
                <text:list text:style-name="id1-3-2-2-12-4-3">
                  <text:list-item text:style-override="id1-3-2-2-12-4-3-1">
                    <text:number>a.</text:number>
                    <text:p text:style-name="al">met een omschrijving van de wijze hoe het bewonersinitiatief bijdraagt aan de sociale samenhang dan wel de leefbaarheid in de betreffende wijk;</text:p>
                  </text:list-item>
                  <text:list-item text:style-override="id1-3-2-2-12-4-3-2">
                    <text:number>b.</text:number>
                    <text:p text:style-name="al">waarin stapsgewijs wordt aangegeven hoe het bewonersinitiatief wordt uitgevoerd;</text:p>
                  </text:list-item>
                  <text:list-item text:style-override="id1-3-2-2-12-4-3-3">
                    <text:number>c.</text:number>
                    <text:p text:style-name="al">met een realistische en sluitende begroting, waarin wordt aangegeven op welke wijze de gevraagde subsidie wordt aangewend;</text:p>
                  </text:list-item>
                  <text:list-item text:style-override="id1-3-2-2-12-4-3-4">
                    <text:number>d.</text:number>
                    <text:p text:style-name="al">met een toelichting op welke wijze het initiatief in de wijk is ontstaan; </text:p>
                  </text:list-item>
                  <text:list-item text:style-override="id1-3-2-2-12-4-3-5">
                    <text:number>e.</text:number>
                    <text:p text:style-name="al">waarin, indien van toepassing, de wijze wordt beschreven waarop het beheer en onderhoud van een object in de openbare ruimte wordt geregeld; en </text:p>
                  </text:list-item>
                  <text:list-item text:style-override="id1-3-2-2-12-4-3-6">
                    <text:number>f.</text:number>
                    <text:p text:style-name="al">waarin ten minste vijf steunverklaringen zijn opgenomen van bewoners van aantoonbaar 12 jaar en ouder die woonachtig zijn in de wijk waarin het bewonersinitiatief wordt uitgevoerd. </text:p>
                  </text:list-item>
                </text:list>
              </text:list-item>
              <text:list-item text:style-override="id1-3-2-2-12-5">
                <text:number>4.</text:number>
                <text:p text:style-name="al">Indien de aanvraag betrekking heeft op activiteiten die worden uitgevoerd in twee of meer wijken bevat de aanvraag de keuze bedoeld in artikel 11, laatste volzin.</text:p>
              </text:list-item>
            </text:list>
          </text:section>
          <text:section text:name="artikel_id1-3-2-2-13" text:style-name="artikel">
            <text:p text:style-name="artikel_kop_titel"><text:span text:style-name="artikel_kop_label">Artikel</text:span> <text:span text:style-name="artikel_kop_nr">13</text:span> Aanvullen onvolledige aanvraag</text:p>
            <text:p text:style-name="al">Indien een aanvraag onvolledig is, wordt de aanvrager een termijn van tien werkdagen verleend om de aanvraag aan te vullen. </text:p>
          </text:section>
          <text:section text:name="artikel_id1-3-2-2-14" text:style-name="artikel">
            <text:p text:style-name="artikel_kop_titel"><text:span text:style-name="artikel_kop_label">Artikel</text:span> <text:span text:style-name="artikel_kop_nr">14</text:span> Aanvraagtermijn</text:p>
            <text:p text:style-name="al">Een aanvraag om een subsidie kan worden ingediend: </text:p>
            <text:list text:style-name="id1-3-2-2-14-3">
              <text:list-item text:style-override="id1-3-2-2-14-3-1">
                <text:number>a.</text:number>
                <text:p text:style-name="al">tot en met 15 december 2022 voor aanvragen in categorie 1;</text:p>
              </text:list-item>
              <text:list-item text:style-override="id1-3-2-2-14-3-2">
                <text:number>b.</text:number>
                <text:p text:style-name="al">vanaf 17 maart 2022 tot en met 30 april 2022 voor aanvragen in categorie 2, verstrekkingsronde 1;</text:p>
              </text:list-item>
              <text:list-item text:style-override="id1-3-2-2-14-3-3">
                <text:number>c.</text:number>
                <text:p text:style-name="al">vanaf 15 juni 2022 tot en met 31 augustus 2022 voor aanvragen in categorie 2, verstrekkingsronde 2. </text:p>
              </text:list-item>
            </text:list>
          </text:section>
          <text:section text:name="artikel_id1-3-2-2-15" text:style-name="artikel">
            <text:p text:style-name="artikel_kop_titel"><text:span text:style-name="artikel_kop_label">Artikel</text:span> <text:span text:style-name="artikel_kop_nr">15</text:span> Werkwijze stemming</text:p>
            <text:list text:style-name="id1-3-2-2-15-2">
              <text:list-item text:style-override="id1-3-2-2-15-2">
                <text:number>1.</text:number>
                <text:p text:style-name="al">Voor de verdeling van subsidie voor bewonersinitiatieven categorie 2 kunnen personen van 12 jaar en ouder die woonachtig zijn in de wijk stemmen welk bewonersinitiatief voor subsidie in aanmerking komt. </text:p>
              </text:list-item>
              <text:list-item text:style-override="id1-3-2-2-15-3">
                <text:number>2.</text:number>
                <text:p text:style-name="al">Om gebruik te maken van het stemrecht registreert de bewoner, bedoeld in het eerste lid, zich bij de gemeente via mijn.rotterdam.nl dan wel middels het invullen van een registratieformulier. </text:p>
              </text:list-item>
              <text:list-item text:style-override="id1-3-2-2-15-4">
                <text:number>3.</text:number>
                <text:p text:style-name="al">Na registratie kan de bewoner drie stemmen per verstrekkingsronde uitbrengen via <text:a xlink:href="https://mijn.rotterdam.nl/" xlink:type="simple"><text:span text:style-name="nadrukondlijn">mijn.rotterdam.nl</text:span></text:a> dan wel middels het invullen van een stemformulier. </text:p>
              </text:list-item>
              <text:list-item text:style-override="id1-3-2-2-15-5">
                <text:number>4.</text:number>
                <text:p text:style-name="al">De drie stemmen zijn uitsluitend geldig in de wijk waar de bewoner woonachtig is waarbij geldt dat er ten hoogste één stem per bewonersinitiatief kan worden uitgebracht. </text:p>
              </text:list-item>
              <text:list-item text:style-override="id1-3-2-2-15-6">
                <text:number>5.</text:number>
                <text:p text:style-name="al">Voor verstrekkingsronde 1 kan gestemd worden vanaf 1 juni 2022 tot en met 14 juni 2022 en voor verstrekkingsronde 2 vanaf 1 oktober 2022 tot en met 14 oktober 2022.</text:p>
              </text:list-item>
            </text:list>
          </text:section>
          <text:section text:name="artikel_id1-3-2-2-16" text:style-name="artikel">
            <text:p text:style-name="artikel_kop_titel"><text:span text:style-name="artikel_kop_label">Artikel</text:span> <text:span text:style-name="artikel_kop_nr">16</text:span> Bekendmaking</text:p>
            <text:p text:style-name="al">Het college maakt de subsidieaanvragen waarop gestemd kan worden vóór de eerste dag van elke stemronde bekend op mijn.rotterdam.nl.</text:p>
          </text:section>
          <text:section text:name="artikel_id1-3-2-2-17" text:style-name="artikel">
            <text:p text:style-name="artikel_kop_titel"><text:span text:style-name="artikel_kop_label">Artikel</text:span> <text:span text:style-name="artikel_kop_nr">17</text:span> Beslistermijn</text:p>
            <text:list text:style-name="id1-3-2-2-17-2">
              <text:list-item text:style-override="id1-3-2-2-17-2">
                <text:number>1.</text:number>
                <text:p text:style-name="al">Het college beslist op aanvragen in categorie 1 binnen vier weken gerekend vanaf de datum waarop de volledige aanvraag is ontvangen. </text:p>
              </text:list-item>
              <text:list-item text:style-override="id1-3-2-2-17-3">
                <text:number>2.</text:number>
                <text:p text:style-name="al">Het college beslist op aanvragen in categorie 2 uiterlijk op 1 juli 2022 voor zover het verstrekkingsronde 1 betreft en uiterlijk op 1 november 2022 voor zover het verstrekkingsronde 2 betreft. </text:p>
              </text:list-item>
            </text:list>
          </text:section>
          <text:section text:name="artikel_id1-3-2-2-18" text:style-name="artikel">
            <text:p text:style-name="artikel_kop_titel"><text:span text:style-name="artikel_kop_label">Artikel</text:span> <text:span text:style-name="artikel_kop_nr">18</text:span> Betaling subsidie</text:p>
            <text:p text:style-name="al">Indien de subsidie wordt verstrekt aan een natuurlijk persoon, niet zijnde een ondernemer met een inschrijving in het handelsregister, vindt de betaling van de subsidie plaats aan een door die persoon aangewezen rechtspersoon.</text:p>
          </text:section>
          <text:section text:name="artikel_id1-3-2-2-19" text:style-name="artikel">
            <text:p text:style-name="artikel_kop_titel"><text:span text:style-name="artikel_kop_label">Artikel</text:span> <text:span text:style-name="artikel_kop_nr">19</text:span> Weigeringsgronden</text:p>
            <text:list text:style-name="id1-3-2-2-19-2">
              <text:list-item text:style-override="id1-3-2-2-19-2">
                <text:number>1.</text:number>
                <text:p text:style-name="al">Subsidieverlening wordt in ieder geval geweigerd indien: </text:p>
                <text:list text:style-name="id1-3-2-2-19-2-3">
                  <text:list-item text:style-override="id1-3-2-2-19-2-3-1">
                    <text:number>a.</text:number>
                    <text:p text:style-name="al">het bewonersinitiatief voor dezelfde activiteiten al een subsidie heeft ontvangen van het college; </text:p>
                  </text:list-item>
                  <text:list-item text:style-override="id1-3-2-2-19-2-3-2">
                    <text:number>b.</text:number>
                    <text:p text:style-name="al">het bewonersinitiatief gericht is op politieke of religieuze doelstellingen;</text:p>
                  </text:list-item>
                  <text:list-item text:style-override="id1-3-2-2-19-2-3-3">
                    <text:number>c.</text:number>
                    <text:p text:style-name="al">het bewonersinitiatief een overwegend privaat belang heeft;</text:p>
                  </text:list-item>
                  <text:list-item text:style-override="id1-3-2-2-19-2-3-4">
                    <text:number>d.</text:number>
                    <text:p text:style-name="al">het niet aannemelijk is dat op basis van het activiteitenplan het bewonersinitiatief kan worden uitgevoerd; </text:p>
                  </text:list-item>
                  <text:list-item text:style-override="id1-3-2-2-19-2-3-5">
                    <text:number>e.</text:number>
                    <text:p text:style-name="al">de aanvraag in strijd is met de wet, gemeentelijke verordeningen of bestemmingplannen;</text:p>
                  </text:list-item>
                  <text:list-item text:style-override="id1-3-2-2-19-2-3-6">
                    <text:number>f.</text:number>
                    <text:p text:style-name="al">voor de uitvoering van het bewonersinitiatief geen sprake is van een vrijwillige inzet, een bijdrage in natura of een financiële bijdrage van de betrokken bewoners.</text:p>
                  </text:list-item>
                </text:list>
              </text:list-item>
              <text:list-item text:style-override="id1-3-2-2-19-3">
                <text:number>2.</text:number>
                <text:p text:style-name="al">In aanvulling op de in artikel 8 van de SVR 2014 genoemde weigeringsgronden kan subsidieverlening worden geweigerd indien:</text:p>
                <text:list text:style-name="id1-3-2-2-19-3-3">
                  <text:list-item text:style-override="id1-3-2-2-19-3-3-1">
                    <text:number>a.</text:number>
                    <text:p text:style-name="al">de aanvraag in strijd is met een stedelijk beleidskader; </text:p>
                  </text:list-item>
                  <text:list-item text:style-override="id1-3-2-2-19-3-3-2">
                    <text:number>b.</text:number>
                    <text:p text:style-name="al">de aanvraag in strijd is met het voor de wijk waarop de aanvraag betrekking heeft vastgestelde wijkakkoord;</text:p>
                  </text:list-item>
                  <text:list-item text:style-override="id1-3-2-2-19-3-3-3">
                    <text:number>c.</text:number>
                    <text:p text:style-name="al">het bewonersinitiatief in de openbare ruimte wordt uitgevoerd en er geen rekening wordt gehouden met de kosten voor het structurele beheer en onderhoud na subsidieverlening;</text:p>
                  </text:list-item>
                  <text:list-item text:style-override="id1-3-2-2-19-3-3-4">
                    <text:number>d.</text:number>
                    <text:p text:style-name="al">de aanvrager als rechtspersoon niet verbonden is aan of geworteld is in de wijk. </text:p>
                  </text:list-item>
                </text:list>
              </text:list-item>
            </text:list>
          </text:section>
          <text:section text:name="artikel_id1-3-2-2-20" text:style-name="artikel">
            <text:p text:style-name="artikel_kop_titel"><text:span text:style-name="artikel_kop_label">Artikel</text:span> <text:span text:style-name="artikel_kop_nr">20</text:span> Aanvullende verplichtingen</text:p>
            <text:list text:style-name="id1-3-2-2-20-2">
              <text:list-item text:style-override="id1-3-2-2-20-2">
                <text:number>1.</text:number>
                <text:p text:style-name="al">De subsidieontvanger informeert de wijkraad over de uitvoering van het bewonersinitiatief en nodigt de wijkraad hiervoor uit.</text:p>
              </text:list-item>
              <text:list-item text:style-override="id1-3-2-2-20-3">
                <text:number>2.</text:number>
                <text:p text:style-name="al">De activiteiten waarvoor subsidie is verleend, zijn uiterlijk uitgevoerd in het kalenderjaar volgend op het kalenderjaar waarop de aanvraag is ingediend. </text:p>
              </text:list-item>
              <text:list-item text:style-override="id1-3-2-2-20-4">
                <text:number>3.</text:number>
                <text:p text:style-name="al">Bij bewonersinitiatieven die de openbare ruimte betreffen laat de subsidieontvanger de regie op de uitvoering bij de gemeente. </text:p>
              </text:list-item>
            </text:list>
          </text:section>
          <text:section text:name="artikel_id1-3-2-2-21" text:style-name="artikel">
            <text:p text:style-name="artikel_kop_titel"><text:span text:style-name="artikel_kop_label">Artikel</text:span> <text:span text:style-name="artikel_kop_nr">21</text:span> Vaststelling van de subsidie</text:p>
            <text:p text:style-name="al">De subsidie wordt direct bij subsidieverlening vastgesteld.</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subsidieregeling treedt in werking met ingang van 17 maart 2022 en vervalt met ingang van 1 januari 2023. </text:p>
              </text:list-item>
              <text:list-item text:style-override="id1-3-2-2-22-3">
                <text:number>2.</text:number>
                <text:p text:style-name="al">Deze subsidieregeling blijft van toepassing op subsidies die op grond van deze regeling zijn verstrekt.</text:p>
              </text:list-item>
            </text:list>
          </text:section>
          <text:section text:name="artikel_id1-3-2-2-23" text:style-name="artikel">
            <text:p text:style-name="artikel_kop_titel"><text:span text:style-name="artikel_kop_label">Artikel</text:span> <text:span text:style-name="artikel_kop_nr">23</text:span> Overgangsbepaling</text:p>
            <text:list text:style-name="id1-3-2-2-23-2">
              <text:list-item text:style-override="id1-3-2-2-23-2">
                <text:number>1.</text:number>
                <text:p text:style-name="al">De Nadere regels bewonersinitiatieven Rotterdam 2020 worden ingetrokken maar blijven van toepassing op aanvragen die vóór de datum van de inwerkingtreding van deze subsidieregeling zijn ingediend. </text:p>
              </text:list-item>
              <text:list-item text:style-override="id1-3-2-2-23-3">
                <text:number>2.</text:number>
                <text:p text:style-name="al">Op de subsidieaanvragen die zijn ingediend op grond van de Nadere regels bewonersinitiatieven Rotterdam 2020 waar op het moment van de inwerkingtreding van deze subsidieregeling nog niet op is beslist, wordt beslist door het college. </text:p>
              </text:list-item>
            </text:list>
          </text:section>
          <text:section text:name="artikel_id1-3-2-2-24" text:style-name="artikel">
            <text:p text:style-name="artikel_kop_titel"><text:span text:style-name="artikel_kop_label">Artikel</text:span> <text:span text:style-name="artikel_kop_nr">24</text:span> Citeertitel</text:p>
            <text:p text:style-name="al">Deze subsidieregeling wordt aangehaald als: Nadere regels bewonersinitiatieven Rotterdam 2022.</text:p>
          </text:section>
        </text:section>
        <text:section text:name="regeling-sluiting_id1-3-2-3" text:style-name="regeling-sluiting">
          <text:section text:name="ondertekening_id1-3-2-3-1">
            <text:p><text:span text:style-name="functie">Aldus vastgesteld in de vergadering van 18 januari 2022.</text:span></text:p>
          </text:section>
          <text:section text:name="ondertekening_id1-3-2-3-2">
            <text:p><text:span text:style-name="functie">De secretaris,</text:span></text:p>
            <text:p><text:span text:style-name="functie">V.J.M. Roozen</text:span></text:p>
          </text:section>
          <text:section text:name="ondertekening_id1-3-2-3-3">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Dit gemeenteblad 2022, nummer 3, is uitgegeven op 20 januari 2022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meta:user-defined>
    <meta:user-defined meta:name="OVERHEIDop.referentienummer">Gemeenteblad 2022, nummer 3</meta:user-defined>
    <meta:user-defined meta:name="DCTERMS.alternative">Nadere regels bewonersinitiatieven Rotterdam 2022</meta:user-defined>
    <dc:language>nl</dc:language>
    <meta:user-defined meta:name="OVERHEIDop.locatietype/OVERHEIDop.gebiedsmarkering">Gemeente</meta:user-defined>
    <meta:user-defined meta:name="DC.title">Nadere regels bewonersinitiatieven Rotterdam 2022</meta:user-defined>
    <meta:user-defined meta:name="DCTERMS.W3CDTF/DCTERMS.available">2022-02-01</meta:user-defined>
    <meta:user-defined meta:name="DCTERMS.W3CDTF/OVERHEIDop.jaargang">2022</meta:user-defined>
    <meta:user-defined meta:name="OVERHEIDop.publicationIssue">41667</meta:user-defined>
    <meta:user-defined meta:name="OVERHEIDop.betreftRegeling">CVDR672294_1</meta:user-defined>
    <meta:user-defined meta:name="xs:date/OVERHEIDop.startdatum">2022-03-17</meta:user-defined>
    <meta:user-defined meta:name="OVERHEIDop.GmbID/DC.identifier">gmb-2022-41667</meta:user-defined>
    <meta:user-defined meta:name="OVERHEIDop.versieInformatie"/>
  </office:meta>
</office:document-meta>
</file>