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olscher 34, kavel 57 Hengevelde, K 2107 , zaaknummer 0000320091, het bouwen van een woning met bijgebouw en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7-09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666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66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66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320091</meta:user-defined>
    <meta:user-defined meta:name="DCTERMS.abstract">het bouwen van een woning met bijgebouw en het aanleggen van een uitrit</meta:user-defined>
    <dc:language>nl</dc:language>
    <meta:user-defined meta:name="OVERHEIDop.locatietype/OVERHEIDop.gebiedsmarkering">Punt</meta:user-defined>
    <meta:user-defined meta:name="DC.title">Ingediende aanvraag reguliere omgevingsvergunning, Bolscher 34, kavel 57 Hengevelde, K 2107 , zaaknummer 0000320091, het bouwen van een woning met bijgebouw en het aanleggen van een uitrit.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660</meta:user-defined>
    <meta:user-defined meta:name="OVERHEIDop.GmbID/DC.identifier">gmb-2022-416660</meta:user-defined>
    <meta:user-defined meta:name="OVERHEIDop.versieInformatie"/>
  </office:meta>
</office:document-meta>
</file>