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GRAAF VAN RECHTER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raaf van Rechterenlaan 6 Vught, legaliseren erfafscheiding, OV2022135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6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GRAAF VAN RECHTERENLAAN 6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633</meta:user-defined>
    <meta:user-defined meta:name="OVERHEIDop.GmbID/DC.identifier">gmb-2022-416633</meta:user-defined>
    <meta:user-defined meta:name="OVERHEIDop.versieInformatie"/>
  </office:meta>
</office:document-meta>
</file>