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Kerkstraat 8, Made (kadastraal bekend als MDE01 S 4105, 3381 en 4840)</text:p>
      <text:section text:name="zakelijke-mededeling_id1-3-2" text:style-name="zakelijke-mededeling">
        <text:section text:name="zakelijke-mededeling-tekst_id1-3-2-1" text:style-name="zakelijke-mededeling-tekst">
          <text:section text:name="tekst_id1-3-2-1-1" text:style-name="tekst">
            <text:p text:style-name="common-al">Op 24 augustus 2022 is een aanvraag ontvangen voor het kappen van 11 bomen en verplanten van 24 bomen in het centrum van Made (i.k. op locatie nabij Kerkstraat 8, Made (kadastraal bekend als MDE01 S 4105, 3381 en 4840). De aanvraag is geregistreerd onder zaaknummer 2022-00238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2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2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2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abij Kerkstraat 8, Made (kadastraal bekend als MDE01 S 4105, 3381 en 4840)</meta:user-defined>
    <dc:language>nl</dc:language>
    <meta:user-defined meta:name="OVERHEIDop.locatietype/OVERHEIDop.gebiedsmarkering">Punt</meta:user-defined>
    <meta:user-defined meta:name="DC.title">Kennisgeving ontvangst aanvraag beschikking, nabij Kerkstraat 8, Made (kadastraal bekend als MDE01 S 4105, 3381 en 4840)</meta:user-defined>
    <meta:user-defined meta:name="DCTERMS.W3CDTF/DCTERMS.available">2022-09-16</meta:user-defined>
    <meta:user-defined meta:name="DCTERMS.W3CDTF/OVERHEIDop.jaargang">2022</meta:user-defined>
    <meta:user-defined meta:name="OVERHEIDop.publicationIssue">416627</meta:user-defined>
    <meta:user-defined meta:name="OVERHEIDop.GmbID/DC.identifier">gmb-2022-416627</meta:user-defined>
    <meta:user-defined meta:name="OVERHEIDop.versieInformatie"/>
  </office:meta>
</office:document-meta>
</file>