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HERZIENING BUITENGEBIED 2013’ GEMEENTE VAALS VASTGESTELD</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 gemeente Vaals maken, ingevolge artikel 3.8 van de Wet ruimtelijke ordening (Wro) bekend dat de gemeenteraad in de vergadering van 13 december 2021 het bestemmingsplan ‘Herziening Buitengebied 2013’ heeft vastgesteld. </text:p>
            <text:p text:style-name="common-al">Op het ontwerp-bestemmingsplan zijn zienswijzen ontvangen. Mede naar aanleiding van deze zienswijzen is het bestemmingsplan gewijzigd vastgesteld. Voor een volledig overzicht wordt verwezen naar de zienswijzenota, die onderdeel uitmaakt van het raadsbesluit tot vaststelling van het bestemmingsplan. </text:p>
            <text:p text:style-name="common-al">
            <text:span text:style-name="nadrukvet">Inzage</text:span>
          </text:p>
            <text:p text:style-name="common-al">Het bestemmingsplan en de daarop betrekking hebbende stukken liggen <text:span text:style-name="nadrukvet">vanaf 4 februari 2022 </text:span>gedurende 6 weken voor iedereen gedurende openingstijden op afspraak ter inzage in het gemeentehuis. Daarbij zijn de geldende COVID 19 maatregelen van toepasssing. Inzage kan plaatsvinden na contact met de sector Ruimte, cluster VROM, via 043-3068568. Verder kunt u het plan raadplegen via <text:a xlink:href="http://www.ruimtelijkeplannen.nl" xlink:type="simple">www.ruimtelijkeplannen.nl</text:a> (IMRO: NL.IMRO.0981.HerzBuitengebd2021-VG01).</text:p>
            <text:p text:style-name="common-al">
            <text:span text:style-name="nadrukvet">Beroep</text:span>
          </text:p>
            <text:p text:style-name="common-al">Als u het niet eens bent met het besluit van de gemeenteraad, kunt u daartegen beroep instellen. U kunt alleen beroep instellen als u belanghebbende bent. Belanghebbenden kunnen binnen bovengenoemde termijn van 6 weken beroep instellen bij de Afdeling Bestuursrechtspraak van de Raad van State, Postbus 20019, 2500 EA Den Haag. Voor het indienen van beroep wordt griffierecht geheven. </text:p>
            <text:p text:style-name="common-al">Het besluit tot vaststelling van het bestemmingsplan treedt in werking met ingang van de dag na die waarop de beroepstermijn afloopt, tenzij binnen deze termijn – naast het indienen van beroep – een verzoek om een voorlopige voorziening is ingediend bij de Voorzitter van de Afdeling Bestuursrecht- spraak van de Raad van State.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aals,</text:span>
            <text:span text:style-name="datum">4 februari 2022</text:span>
          </text:p>
          </text:section>
          <text:section text:name="ondertekening_id1-3-2-2-2">
            <text:p><text:span text:style-name="functie">Burgemeester en wethouders van Vaa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1662</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62</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62</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Vaals</meta:user-defined>
    <meta:user-defined meta:name="OVERHEID.Informatietype/DC.type">officiële publicatie</meta:user-defined>
    <meta:user-defined meta:name="OVERHEIDop.Rubriek/DC.type">ruimtelijk plan of omgevingsdocument</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Ruimtelijkplan/OVERHEIDop.bekendmakingBetreffendePlan">NL.IMRO.0981.HerzBuitengebd2021-VG01</meta:user-defined>
    <meta:user-defined meta:name="OVERHEIDop.Plansoort/OVERHEIDop.plansoort">bestemmings- of omgevingsplan</meta:user-defined>
    <dc:language>nl</dc:language>
    <meta:user-defined meta:name="OVERHEIDop.locatietype/OVERHEIDop.gebiedsmarkering">Gemeente</meta:user-defined>
    <meta:user-defined meta:name="DC.title">BESTEMMINGSPLAN ‘HERZIENING BUITENGEBIED 2013’ GEMEENTE VAALS VASTGESTELD</meta:user-defined>
    <meta:user-defined meta:name="DCTERMS.W3CDTF/DCTERMS.available">2022-02-04</meta:user-defined>
    <meta:user-defined meta:name="OVERHEIDop.externeBijlage">Toelichting |exb-2022-6069</meta:user-defined>
    <meta:user-defined meta:name="OVERHEIDop.externeBijlage">Vaststellingsbesluit  |exb-2022-6070</meta:user-defined>
    <meta:user-defined meta:name="DCTERMS.W3CDTF/OVERHEIDop.jaargang">2022</meta:user-defined>
    <meta:user-defined meta:name="OVERHEIDop.publicationIssue">41662</meta:user-defined>
    <meta:user-defined meta:name="OVERHEIDop.GmbID/DC.identifier">gmb-2022-41662</meta:user-defined>
    <meta:user-defined meta:name="OVERHEIDop.versieInformatie"/>
  </office:meta>
</office:document-meta>
</file>