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TAALSTRAAT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30 Vught, vervangen van het raam in de voorgevel, OV2022135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66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AALSTRAAT 30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619</meta:user-defined>
    <meta:user-defined meta:name="OVERHEIDop.GmbID/DC.identifier">gmb-2022-416619</meta:user-defined>
    <meta:user-defined meta:name="OVERHEIDop.versieInformatie"/>
  </office:meta>
</office:document-meta>
</file>