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van Renessestraat 18 in Mijdrecht</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gebruik van een aantal ruimten tbv peutergroep en BSO Kind en Co op locatie Johan van Renessestraat 18 in Mijdrecht. De aanvraag is geregistreerd onder zaaknummer Z/22/214868.</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66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van Renessestraat 18 in Mijdrecht</meta:user-defined>
    <meta:user-defined meta:name="DCTERMS.W3CDTF/DCTERMS.available">2022-09-16</meta:user-defined>
    <meta:user-defined meta:name="DCTERMS.W3CDTF/OVERHEIDop.jaargang">2022</meta:user-defined>
    <meta:user-defined meta:name="OVERHEIDop.publicationIssue">416614</meta:user-defined>
    <meta:user-defined meta:name="OVERHEIDop.GmbID/DC.identifier">gmb-2022-416614</meta:user-defined>
    <meta:user-defined meta:name="OVERHEIDop.versieInformatie"/>
  </office:meta>
</office:document-meta>
</file>