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mgartenstraat 33 te Lent: verrichten van sloopwerkzaamhed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2</text:p>
            <text:p text:style-name="common-al">
            <text:span text:style-name="nadrukvet">Omschrijving: </text:span>verrichten van sloopwerkzaamheden van de woning (Baumgartenstraat 3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7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55EFB4-28D8-4208-90CB-7C73B2439131" xlink:type="simple">http://www.nijmegen.nl/vergunningpagina/?guid=3E55EFB4-28D8-4208-90CB-7C73B24391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61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umgartenstraat 33 te Lent: verrichten van sloopwerkzaamheden van de woning - meldingen - Melding ontva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12</meta:user-defined>
    <meta:user-defined meta:name="OVERHEIDop.GmbID/DC.identifier">gmb-2022-416612</meta:user-defined>
    <meta:user-defined meta:name="OVERHEIDop.versieInformatie"/>
  </office:meta>
</office:document-meta>
</file>