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 van Alebeekstraat 6 te Nijmegen - kadastraal perceel NMG00-F-1692: bouwen van een appartementengebouw met 77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2</text:p>
            <text:p text:style-name="common-al">
            <text:span text:style-name="nadrukvet">Omschrijving: </text:span>bouwen van een appartementengebouw met 77 appartementen (nabij Riet van Alebeekstraat 6 te Nijmegen - kadastraal perceel NMG00-F-1692)</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999.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28F9BB-8660-497D-B335-DFDB9FFCBFEF" xlink:type="simple">http://www.nijmegen.nl/vergunningpagina/?guid=2728F9BB-8660-497D-B335-DFDB9FFCBF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6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Riet van Alebeekstraat 6 te Nijmegen - kadastraal perceel NMG00-F-1692: bouwen van een appartementengebouw met 77 appartementen - omgevingsvergunning - Aanvraag ontvangen</meta:user-defined>
    <meta:user-defined meta:name="DCTERMS.W3CDTF/DCTERMS.available">2022-09-16</meta:user-defined>
    <meta:user-defined meta:name="DCTERMS.W3CDTF/OVERHEIDop.jaargang">2022</meta:user-defined>
    <meta:user-defined meta:name="OVERHEIDop.publicationIssue">416610</meta:user-defined>
    <meta:user-defined meta:name="OVERHEIDop.GmbID/DC.identifier">gmb-2022-416610</meta:user-defined>
    <meta:user-defined meta:name="OVERHEIDop.versieInformatie"/>
  </office:meta>
</office:document-meta>
</file>