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manent bewonen van een recreatiewoning aan de Kerkweg 3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832</text:p>
            <text:p text:style-name="common-al">Ingekomen: 13-09-2022</text:p>
            <text:p text:style-name="common-al">Locatie: Kerkweg 35, 8355BJ Giethoorn</text:p>
            <text:p text:style-name="common-al">Projectomschrijving: het permanent bewonen van een recreati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659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9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9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8832</meta:user-defined>
    <meta:user-defined meta:name="DCTERMS.abstract">het permanent bewonen van een recreatiewoning</meta:user-defined>
    <dc:language>nl</dc:language>
    <meta:user-defined meta:name="OVERHEIDop.locatietype/OVERHEIDop.gebiedsmarkering">Punt</meta:user-defined>
    <meta:user-defined meta:name="DC.title">Aanvraag omgevingsvergunning voor het permanent bewonen van een recreatiewoning aan de Kerkweg 35 in Giethoor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6590</meta:user-defined>
    <meta:user-defined meta:name="OVERHEIDop.GmbID/DC.identifier">gmb-2022-416590</meta:user-defined>
    <meta:user-defined meta:name="OVERHEIDop.versieInformatie"/>
  </office:meta>
</office:document-meta>
</file>