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87 7671 PH Vriezenveen, kappen van een spar. Ontvangen op 14-09-2022, zaaknummer TR-Z2022-00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ude Hoevenweg 87 7671PH Vriezenveen</text:p>
            <text:p text:style-name="common-al">Project: kappen van een spar</text:p>
            <text:p text:style-name="common-al">Ingekomen: 14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658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061</meta:user-defined>
    <meta:user-defined meta:name="DCTERMS.abstract">kappen van een spar</meta:user-defined>
    <dc:language>nl</dc:language>
    <meta:user-defined meta:name="OVERHEIDop.locatietype/OVERHEIDop.gebiedsmarkering">Punt</meta:user-defined>
    <meta:user-defined meta:name="DC.title">Gemeente Twenterand - aanvraag omgevingsvergunning, Oude Hoevenweg 87 7671 PH Vriezenveen, kappen van een spar. Ontvangen op 14-09-2022, zaaknummer TR-Z2022-000061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585</meta:user-defined>
    <meta:user-defined meta:name="OVERHEIDop.GmbID/DC.identifier">gmb-2022-416585</meta:user-defined>
    <meta:user-defined meta:name="OVERHEIDop.versieInformatie"/>
  </office:meta>
</office:document-meta>
</file>