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Westerwerf 3a t/m 3h, 3j t/m 3k, 3m t/m 3n, 3p t/m 3q en 3a 1 t/m 3a 19 in Uitgeest (Westerwerf 3), het veranderen van het bedrijfspand, verzenddatum 8 september 2022 (Z22 067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1657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7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7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Westerwerf 3a t/m 3h, 3j t/m 3k, 3m t/m 3n, 3p t/m 3q en 3a 1 t/m 3a 19 in Uitgeest (Westerwerf 3), het veranderen van het bedrijfspand, verzenddatum 8 september 2022 (Z22 067960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578</meta:user-defined>
    <meta:user-defined meta:name="OVERHEIDop.GmbID/DC.identifier">gmb-2022-416578</meta:user-defined>
    <meta:user-defined meta:name="OVERHEIDop.versieInformatie"/>
  </office:meta>
</office:document-meta>
</file>