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uitweg Celsiusstraat 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Celsiusstraat 5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Celsiusstraat 5  , Wijchen, , 2022-09-14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657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uitweg Celsiusstraat 5, Wijch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72</meta:user-defined>
    <meta:user-defined meta:name="OVERHEIDop.GmbID/DC.identifier">gmb-2022-416572</meta:user-defined>
    <meta:user-defined meta:name="OVERHEIDop.versieInformatie"/>
  </office:meta>
</office:document-meta>
</file>