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itte Venstraat 4 in Uitgeest, het plaatsen van een dakkapel aan de voorzijde van de woning, verzenddatum 14 september 2022 (Z22 089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165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5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Witte Venstraat 4 in Uitgeest, het plaatsen van een dakkapel aan de voorzijde van de woning, verzenddatum 14 september 2022 (Z22 089684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555</meta:user-defined>
    <meta:user-defined meta:name="OVERHEIDop.GmbID/DC.identifier">gmb-2022-416555</meta:user-defined>
    <meta:user-defined meta:name="OVERHEIDop.versieInformatie"/>
  </office:meta>
</office:document-meta>
</file>