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s 20 in Uitgeest, het bouwen van een nieuwe schuur, verzenddatum 14 september 2022 (Z22 087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655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leis 20 in Uitgeest, het bouwen van een nieuwe schuur, verzenddatum 14 september 2022 (Z22 087470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551</meta:user-defined>
    <meta:user-defined meta:name="OVERHEIDop.GmbID/DC.identifier">gmb-2022-416551</meta:user-defined>
    <meta:user-defined meta:name="OVERHEIDop.versieInformatie"/>
  </office:meta>
</office:document-meta>
</file>