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2 naar 4 appartementen op de tweede verdieping, Vinkwijkseweg 2a-1 t/m 2a- 23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wijzigen van 2 naar 4 appartementen op de tweede verdieping op locatie Vinkwijkseweg 2a-1 t/m 2a- 23 Zeddam. Het betreft de volgende activiteit(en):</text:p>
            <text:p text:style-name="common-al">- bouwen</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1654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4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4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Vinkwijkseweg 2a-1 t/m 2a- 23 Zeddam</meta:user-defined>
    <dc:language>nl</dc:language>
    <meta:user-defined meta:name="OVERHEIDop.locatietype/OVERHEIDop.gebiedsmarkering">Punt</meta:user-defined>
    <meta:user-defined meta:name="DC.title">Toestemming voor het wijzigen van 2 naar 4 appartementen op de tweede verdieping, Vinkwijkseweg 2a-1 t/m 2a- 23 Zeddam</meta:user-defined>
    <meta:user-defined meta:name="DCTERMS.W3CDTF/DCTERMS.available">2022-09-16</meta:user-defined>
    <meta:user-defined meta:name="DCTERMS.W3CDTF/OVERHEIDop.jaargang">2022</meta:user-defined>
    <meta:user-defined meta:name="OVERHEIDop.publicationIssue">416548</meta:user-defined>
    <meta:user-defined meta:name="OVERHEIDop.GmbID/DC.identifier">gmb-2022-416548</meta:user-defined>
    <meta:user-defined meta:name="OVERHEIDop.versieInformatie"/>
  </office:meta>
</office:document-meta>
</file>