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geest 26a in Uitgeest, het wijzigen van de bestemming naar sport en begeleiding, datum ontvangst 9 september 2022  (Z22 0908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65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stergeest 26a in Uitgeest, het wijzigen van de bestemming naar sport en begeleiding, datum ontvangst 9 september 2022  (Z22 09082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45</meta:user-defined>
    <meta:user-defined meta:name="OVERHEIDop.GmbID/DC.identifier">gmb-2022-416545</meta:user-defined>
    <meta:user-defined meta:name="OVERHEIDop.versieInformatie"/>
  </office:meta>
</office:document-meta>
</file>