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, Albast 2, 2719T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september 2022 een besluit verzonden op de aanvraag met zaaknummer 2022-066913 voor het plaatsen van een dakkapel op het achterdakvlak op locatie Albast 2, 2719T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654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4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4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bast 2, 2719T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, Albast 2, 2719TT Zoeterme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544</meta:user-defined>
    <meta:user-defined meta:name="OVERHEIDop.GmbID/DC.identifier">gmb-2022-416544</meta:user-defined>
    <meta:user-defined meta:name="OVERHEIDop.versieInformatie"/>
  </office:meta>
</office:document-meta>
</file>