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Veld (kavel 1) Terheijden (kadastraal bekend als THD00 I 2025)</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ntvangen voor het bouwen van een tiny house en het aanleggen van een inrit op locatie E-Veld (kavel 1) Terheijden (kadastraal bekend als THD00 I 2025). De aanvraag is geregistreerd onder zaaknummer 2022-002338.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4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4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4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I 2025</meta:user-defined>
    <dc:language>nl</dc:language>
    <meta:user-defined meta:name="OVERHEIDop.locatietype/OVERHEIDop.gebiedsmarkering">Vlak</meta:user-defined>
    <meta:user-defined meta:name="DC.title">Kennisgeving ontvangst aanvraag beschikking, E-Veld (kavel 1) Terheijden (kadastraal bekend als THD00 I 2025)</meta:user-defined>
    <meta:user-defined meta:name="DCTERMS.W3CDTF/DCTERMS.available">2022-09-16</meta:user-defined>
    <meta:user-defined meta:name="DCTERMS.W3CDTF/OVERHEIDop.jaargang">2022</meta:user-defined>
    <meta:user-defined meta:name="OVERHEIDop.publicationIssue">416540</meta:user-defined>
    <meta:user-defined meta:name="OVERHEIDop.GmbID/DC.identifier">gmb-2022-416540</meta:user-defined>
    <meta:user-defined meta:name="OVERHEIDop.versieInformatie"/>
  </office:meta>
</office:document-meta>
</file>