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in het centrum van Heeswijk-Dinther, 5473 AS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13 november 2022 van 14.00 tot 16.30 uur tijdens een sinterklaasintocht.  </text:p>
            <text:p text:style-name="common-al">Het besluit is verzonden op 15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5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Zondagswet ontheffing voor het gebruik van geluidsversterkende apparatuur en openbare vermakelijkheid, in het centrum van Heeswijk-Dinther, 5473 AS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530</meta:user-defined>
    <meta:user-defined meta:name="OVERHEIDop.GmbID/DC.identifier">gmb-2022-416530</meta:user-defined>
    <meta:user-defined meta:name="OVERHEIDop.versieInformatie"/>
  </office:meta>
</office:document-meta>
</file>