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astanjelaa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Mw. Troost-Stoop<text:span text:style-name="nadrukvet"><text:span text:style-name="nadrukcur"/></text:span>een vergunning is verleend voor het houden van het evenement Straatbarbecue aan de Kastanjelaan in Made op de volgende dagen:</text:p>
            <text:p text:style-name="common-al">zaterdag 3 september 2022 van 12.00 uur tot zondag 4 september 2022, 01.3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2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Kastanjelaan Made</meta:user-defined>
    <dc:language>nl</dc:language>
    <meta:user-defined meta:name="OVERHEIDop.locatietype/OVERHEIDop.gebiedsmarkering">Vlak</meta:user-defined>
    <meta:user-defined meta:name="DC.title">Kennisgeving besluit op Evenementenvergunning, Kastanjelaan Made</meta:user-defined>
    <meta:user-defined meta:name="DCTERMS.W3CDTF/DCTERMS.available">2022-09-16</meta:user-defined>
    <meta:user-defined meta:name="DCTERMS.W3CDTF/OVERHEIDop.jaargang">2022</meta:user-defined>
    <meta:user-defined meta:name="OVERHEIDop.publicationIssue">416524</meta:user-defined>
    <meta:user-defined meta:name="OVERHEIDop.GmbID/DC.identifier">gmb-2022-416524</meta:user-defined>
    <meta:user-defined meta:name="OVERHEIDop.versieInformatie"/>
  </office:meta>
</office:document-meta>
</file>