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jffhoeck 4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2022-01677 voor een omgevingsvergunning op locatie Kijffhoeck 4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het penant in de achtergevel (FLI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651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jffhoeck 49 in Oud-Beijerlan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16</meta:user-defined>
    <meta:user-defined meta:name="OVERHEIDop.GmbID/DC.identifier">gmb-2022-416516</meta:user-defined>
    <meta:user-defined meta:name="OVERHEIDop.versieInformatie"/>
  </office:meta>
</office:document-meta>
</file>