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E DOLTEN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schakelgebouw, transformatorruimte en transformatorveld, aanleggen van middenspanningskabels en 2 dam/duikers, plaatsen van scherfwanden en het oprichten van een milieu-inrichting (25-07-2022 tot en met 05-09-2022).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51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1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OMGEVINGSVERGUNNING, DE DOLTEN 7, HEERENVE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12</meta:user-defined>
    <meta:user-defined meta:name="OVERHEIDop.GmbID/DC.identifier">gmb-2022-416512</meta:user-defined>
    <meta:user-defined meta:name="OVERHEIDop.versieInformatie"/>
  </office:meta>
</office:document-meta>
</file>