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iverse locaties in gemeente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2 heeft de gemeente een aanvraag ontvangen voor het tijdelijk plaatsen van bouwborden op diverse locaties in gemeente Gooise Meren. De aanvraag is geregistreerd onder zaaknummer HZ_WABO-22-17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5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op diverse locaties in gemeente Gooise Mer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06</meta:user-defined>
    <meta:user-defined meta:name="OVERHEIDop.GmbID/DC.identifier">gmb-2022-416506</meta:user-defined>
    <meta:user-defined meta:name="OVERHEIDop.versieInformatie"/>
  </office:meta>
</office:document-meta>
</file>