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EIZOENSFEEST AFSLUITING WATERSPORTSEIZOEN, ULBE TWIJNSTRAWEI 3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Seizoensfeest afsluiting watersportseizoen op 24 september 2022 op de locatie Ulbe Twijnstrawei 31 te Akkrum (14-09-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650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0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0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EVENEMENTENVERGUNNING SEIZOENSFEEST AFSLUITING WATERSPORTSEIZOEN, ULBE TWIJNSTRAWEI 31 AKKRUM</meta:user-defined>
    <meta:user-defined meta:name="DCTERMS.W3CDTF/DCTERMS.available">2022-09-16</meta:user-defined>
    <meta:user-defined meta:name="DCTERMS.W3CDTF/OVERHEIDop.jaargang">2022</meta:user-defined>
    <meta:user-defined meta:name="OVERHEIDop.publicationIssue">416504</meta:user-defined>
    <meta:user-defined meta:name="OVERHEIDop.GmbID/DC.identifier">gmb-2022-416504</meta:user-defined>
    <meta:user-defined meta:name="OVERHEIDop.versieInformatie"/>
  </office:meta>
</office:document-meta>
</file>