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van Heeswijk-Dinther, 5473 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sinterklaasintocht op 13 november 2022 van 13.00 uur tot 17.00 uur.  </text:p>
            <text:p text:style-name="common-al">Het besluit is verzonden op 15 sept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4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in het centrum van Heeswijk-Dinther, 5473 AS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497</meta:user-defined>
    <meta:user-defined meta:name="OVERHEIDop.GmbID/DC.identifier">gmb-2022-416497</meta:user-defined>
    <meta:user-defined meta:name="OVERHEIDop.versieInformatie"/>
  </office:meta>
</office:document-meta>
</file>